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494cm" fo:margin-bottom="0cm" loext:contextual-spacing="false" fo:line-height="100%" fo:text-align="end" style:justify-single-word="false"/>
      <style:text-properties officeooo:paragraph-rsid="0023f49b"/>
    </style:style>
    <style:style style:name="P2" style:family="paragraph" style:parent-style-name="Normalny_20__28_Web_29_">
      <style:paragraph-properties fo:margin-top="0.494cm" fo:margin-bottom="0cm" loext:contextual-spacing="false" fo:line-height="100%" fo:text-align="justify" style:justify-single-word="false"/>
      <style:text-properties officeooo:paragraph-rsid="0023f49b"/>
    </style:style>
    <style:style style:name="P3" style:family="paragraph" style:parent-style-name="Normalny_20__28_Web_29_">
      <style:paragraph-properties fo:margin-top="0.494cm" fo:margin-bottom="0cm" loext:contextual-spacing="false" fo:line-height="100%" fo:text-align="justify" style:justify-single-word="false"/>
      <style:text-properties officeooo:paragraph-rsid="002bedc2"/>
    </style:style>
    <style:style style:name="P4" style:family="paragraph" style:parent-style-name="Normalny_20__28_Web_29_">
      <style:paragraph-properties fo:margin-top="0.494cm" fo:margin-bottom="0cm" loext:contextual-spacing="false" fo:line-height="100%" fo:text-align="end" style:justify-single-word="false"/>
      <style:text-properties style:font-name="Arial Narrow" fo:font-size="9pt" officeooo:paragraph-rsid="0023f49b" style:font-size-asian="9pt" style:font-name-complex="Arial Narrow" style:font-size-complex="9pt"/>
    </style:style>
    <style:style style:name="P5" style:family="paragraph" style:parent-style-name="Normalny_20__28_Web_29_">
      <style:paragraph-properties fo:margin-top="0.494cm" fo:margin-bottom="0cm" loext:contextual-spacing="false" fo:line-height="100%" fo:text-align="start" style:justify-single-word="false"/>
      <style:text-properties style:font-name="Arial Narrow" fo:font-size="9pt" fo:font-weight="bold" officeooo:paragraph-rsid="0023f49b" style:font-size-asian="9pt" style:font-weight-asian="bold" style:font-name-complex="Arial Narrow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2pt" fo:font-weight="bold" officeooo:paragraph-rsid="0023f49b" style:font-size-asian="12pt" style:font-weight-asian="bold" style:font-name-complex="Arial Narrow" style:font-size-complex="12pt"/>
    </style:style>
    <style:style style:name="P7" style:family="paragraph" style:parent-style-name="Standard">
      <style:paragraph-properties fo:margin-top="0.423cm" fo:margin-bottom="0.353cm" loext:contextual-spacing="false" fo:text-align="justify" style:justify-single-word="false"/>
      <style:text-properties style:font-name="Arial Narrow" fo:font-size="9pt" fo:font-weight="bold" officeooo:paragraph-rsid="0023f49b" style:font-size-asian="9pt" style:font-weight-asian="bold" style:font-name-complex="Arial Narrow" style:font-size-complex="9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 Narrow" fo:font-size="12pt" fo:font-weight="bold" officeooo:paragraph-rsid="0023f49b" style:font-size-asian="12pt" style:font-weight-asian="bold" style:font-name-complex="Arial Narrow" style:font-size-complex="12pt"/>
    </style:style>
    <style:style style:name="P9" style:family="paragraph" style:parent-style-name="Standard">
      <style:paragraph-properties fo:margin-top="0.494cm" fo:margin-bottom="0cm" loext:contextual-spacing="false" fo:line-height="100%" fo:hyphenation-ladder-count="no-limit"/>
      <style:text-properties style:font-name="Arial Narrow" fo:font-size="10pt" fo:font-weight="bold" officeooo:paragraph-rsid="0023f49b" style:letter-kerning="false" style:font-name-asian="Times New Roman" style:font-size-asian="10pt" style:language-asian="pl" style:country-asian="PL" style:font-weight-asian="bold" style:font-name-complex="Arial Narrow" style:font-size-complex="10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top="0.494cm" fo:margin-bottom="0cm" loext:contextual-spacing="false" fo:line-height="100%" fo:hyphenation-ladder-count="no-limit"/>
      <style:text-properties style:font-name="Arial Narrow" fo:font-size="10pt" officeooo:paragraph-rsid="0023f49b" style:letter-kerning="false" style:font-name-asian="Times New Roman" style:font-size-asian="10pt" style:language-asian="pl" style:country-asian="PL" style:font-name-complex="Arial Narrow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494cm" fo:margin-bottom="0cm" loext:contextual-spacing="false" fo:line-height="100%" fo:hyphenation-ladder-count="no-limit"/>
      <style:text-properties officeooo:paragraph-rsid="0023f49b" fo:hyphenate="true" fo:hyphenation-remain-char-count="2" fo:hyphenation-push-char-count="2"/>
    </style:style>
    <style:style style:name="P12" style:family="paragraph" style:parent-style-name="Standard">
      <style:paragraph-properties fo:margin-left="7.504cm" fo:margin-right="0cm" fo:margin-top="0cm" fo:margin-bottom="0cm" loext:contextual-spacing="false" fo:text-align="end" style:justify-single-word="false" fo:text-indent="1.251cm" style:auto-text-indent="false"/>
      <style:text-properties style:font-name="Arial Narrow" fo:font-size="9pt" fo:font-weight="bold" officeooo:rsid="0016e520" officeooo:paragraph-rsid="0023f49b" style:font-size-asian="9pt" style:font-weight-asian="bold" style:font-name-complex="Arial Narrow" style:font-size-complex="9pt" style:font-weight-complex="bold"/>
    </style:style>
    <style:style style:name="P13" style:family="paragraph" style:parent-style-name="Standard">
      <style:paragraph-properties fo:margin-top="0.423cm" fo:margin-bottom="0cm" loext:contextual-spacing="false" fo:line-height="150%" fo:text-align="start" style:justify-single-word="false"/>
      <style:text-properties style:font-name="Arial Narrow" fo:font-size="9pt" fo:font-weight="bold" officeooo:paragraph-rsid="0023f49b" style:font-size-asian="9pt" style:font-weight-asian="bold" style:font-name-complex="Arial Narrow" style:font-size-complex="9pt"/>
    </style:style>
    <style:style style:name="P14" style:family="paragraph" style:parent-style-name="Standard" style:list-style-name="WW8Num1">
      <style:paragraph-properties fo:margin-left="0.501cm" fo:margin-right="0cm" fo:margin-top="0cm" fo:margin-bottom="0cm" loext:contextual-spacing="false" fo:text-align="justify" style:justify-single-word="false" fo:text-indent="-0.25cm" style:auto-text-indent="false"/>
      <style:text-properties officeooo:paragraph-rsid="0023f49b"/>
    </style:style>
    <style:style style:name="P15" style:family="paragraph" style:parent-style-name="Standard">
      <style:paragraph-properties fo:margin-left="8.754cm" fo:margin-right="0cm" fo:margin-top="0cm" fo:margin-bottom="0cm" loext:contextual-spacing="false" fo:text-align="justify" style:justify-single-word="false" fo:text-indent="0cm" style:auto-text-indent="false"/>
      <style:text-properties style:font-name="Arial Narrow" fo:font-size="9pt" officeooo:paragraph-rsid="0023f49b" style:font-size-asian="9pt" style:font-name-complex="Arial Narrow" style:font-size-complex="9pt"/>
    </style:style>
    <style:style style:name="P16" style:family="paragraph" style:parent-style-name="Standard">
      <style:paragraph-properties fo:margin-left="8.754cm" fo:margin-right="0cm" fo:margin-top="0cm" fo:margin-bottom="0cm" loext:contextual-spacing="false" fo:text-align="start" style:justify-single-word="false" fo:text-indent="0cm" style:auto-text-indent="false"/>
      <style:text-properties style:font-name="Arial Narrow" officeooo:paragraph-rsid="0023f49b" style:font-name-complex="Arial Narrow"/>
    </style:style>
    <style:style style:name="P17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 Narrow" fo:font-size="9pt" officeooo:paragraph-rsid="0023f49b" style:font-size-asian="9pt" style:font-name-complex="Arial Narrow" style:font-size-complex="9pt"/>
    </style:style>
    <style:style style:name="T1" style:family="text">
      <style:text-properties style:font-name="Arial Narrow" fo:font-size="10pt" style:letter-kerning="false" style:font-name-asian="Times New Roman" style:font-size-asian="10pt" style:language-asian="pl" style:country-asian="PL" style:font-name-complex="Arial Narrow" style:font-size-complex="10pt"/>
    </style:style>
    <style:style style:name="T2" style:family="text">
      <style:text-properties style:font-name="Arial Narrow" fo:font-size="8pt" style:letter-kerning="false" style:font-name-asian="Times New Roman" style:font-size-asian="8pt" style:language-asian="pl" style:country-asian="PL" style:font-name-complex="Arial Narrow" style:font-size-complex="8pt"/>
    </style:style>
    <style:style style:name="T3" style:family="text"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T4" style:family="text"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T5" style:family="text">
      <style:text-properties style:font-name="Arial Narrow" fo:font-size="9pt" style:font-size-asian="9pt" style:font-name-complex="Arial Narrow" style:font-size-complex="9pt"/>
    </style:style>
    <style:style style:name="T6" style:family="text">
      <style:text-properties style:font-name="Arial Narrow" fo:font-size="9pt" officeooo:rsid="0025af8d" style:font-size-asian="9pt" style:font-name-complex="Arial Narrow" style:font-size-complex="9pt"/>
    </style:style>
    <style:style style:name="T7" style:family="text">
      <style:text-properties style:font-name="Arial Narrow" fo:font-size="9pt" officeooo:rsid="00288fc3" style:font-size-asian="9pt" style:font-name-complex="Arial Narrow" style:font-size-complex="9pt"/>
    </style:style>
    <style:style style:name="T8" style:family="text">
      <style:text-properties style:font-name="Arial Narrow" fo:font-size="9pt" officeooo:rsid="0029de2e" style:font-size-asian="9pt" style:font-name-complex="Arial Narrow" style:font-size-complex="9pt"/>
    </style:style>
    <style:style style:name="T9" style:family="text">
      <style:text-properties style:font-name="Arial Narrow" fo:font-size="9pt" officeooo:rsid="002b5c9b" style:font-size-asian="9pt" style:font-name-complex="Arial Narrow" style:font-size-complex="9pt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style:font-name-asian="Times New Roman" style:font-size-asian="9pt" style:language-asian="pl" style:country-asian="PL" style:font-name-complex="Arial Narrow" style:font-size-complex="9pt"/>
    </style:style>
    <style:style style:name="T12" style:family="text">
      <style:text-properties style:font-name="Arial Narrow" fo:font-size="9pt" officeooo:rsid="0025af8d" style:font-name-asian="Times New Roman" style:font-size-asian="9pt" style:language-asian="pl" style:country-asian="PL" style:font-name-complex="Arial Narrow" style:font-size-complex="9pt"/>
    </style:style>
    <style:style style:name="T13" style:family="text">
      <style:text-properties style:font-name="Arial Narrow" fo:font-size="9pt" officeooo:rsid="002bedc2" style:font-name-asian="Times New Roman" style:font-size-asian="9pt" style:language-asian="pl" style:country-asian="PL" style:font-name-complex="Arial Narrow" style:font-size-complex="9pt"/>
    </style:style>
    <style:style style:name="T14" style:family="text">
      <style:text-properties style:font-name="Arial Narrow" fo:font-size="9pt" fo:font-style="italic" officeooo:rsid="0029de2e" style:font-size-asian="9pt" style:font-style-asian="italic" style:font-name-complex="Arial Narrow" style:font-size-complex="9pt" style:font-style-complex="italic"/>
    </style:style>
    <style:style style:name="T15" style:family="text">
      <style:text-properties officeooo:rsid="0023f49b"/>
    </style:style>
    <style:style style:name="T16" style:family="text">
      <style:text-properties style:font-name="Symbol" fo:font-size="9pt" style:font-name-asian="Symbol" style:font-size-asian="9pt" style:font-name-complex="Symbol" style:font-size-complex="9pt"/>
    </style:style>
    <style:style style:name="T17" style:family="text">
      <style:text-properties style:font-name="Symbol" fo:font-size="9pt" fo:font-weight="bold" style:font-name-asian="Symbol" style:font-size-asian="9pt" style:font-weight-asian="bold" style:font-name-complex="Symbol" style:font-size-complex="9pt" style:font-weight-complex="bold"/>
    </style:style>
    <style:style style:name="T18" style:family="text">
      <style:text-properties fo:color="#000000" style:font-name="Arial Narrow" fo:font-size="9pt" style:font-size-asian="9pt" style:font-name-complex="Arial Narrow" style:font-size-complex="9pt"/>
    </style:style>
    <style:style style:name="T19" style:family="text">
      <style:text-properties fo:color="#000000" style:font-name="Arial Narrow" fo:font-size="9pt" officeooo:rsid="0029de2e" style:font-size-asian="9pt" style:font-name-complex="Arial Narrow" style:font-size-complex="9pt"/>
    </style:style>
    <style:style style:name="T20" style:family="text">
      <style:text-properties fo:color="#000000"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T21" style:family="text">
      <style:text-properties fo:color="#000000" style:font-name="Arial Narrow" fo:font-size="9pt" fo:font-weight="bold" officeooo:rsid="0029de2e" style:font-size-asian="9pt" style:font-weight-asian="bold" style:font-name-complex="Arial Narrow" style:font-size-complex="9pt" style:font-weight-complex="bold"/>
    </style:style>
    <style:style style:name="T22" style:family="text">
      <style:text-properties fo:color="#000000" style:font-name="Arial Narrow" fo:font-size="9pt" fo:font-weight="bold" officeooo:rsid="002b5c9b" style:font-size-asian="9pt" style:font-weight-asian="bold" style:font-name-complex="Arial Narrow" style:font-size-complex="9pt" style:font-weight-complex="bold"/>
    </style:style>
    <style:style style:name="T23" style:family="text">
      <style:text-properties fo:font-style="italic" officeooo:rsid="0023f49b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Karta Zgłoszenia do Konkurs „<text:span text:style-name="T23">Rodzinna Książka”</text:span><text:line-break/> organizowanego przez <text:span text:style-name="T15">Oddział dla Dzieci i Młodzieży</text:span> </text:p>
      <text:p text:style-name="P6">Miejsk<text:span text:style-name="T15">iej</text:span> Bibliotek<text:span text:style-name="T15">i</text:span> Publiczn<text:span text:style-name="T15">ej</text:span> w Jaworznie<text:line-break/></text:p>
      <text:p text:style-name="P9"><text:line-break/>Dane uczestnika konkursu:</text:p>
      <text:p text:style-name="P10">Imię i Nazwisko……………………………………………………………………………………………………………………………….</text:p>
      <text:p text:style-name="P10">Wiek …………………………………………………………………………………………………………………………………………...</text:p>
      <text:p text:style-name="P10">Numer karty bibliotecznej…………………………………………………………………………………………………………………….</text:p>
      <text:p text:style-name="P11"><text:span text:style-name="T1">Telefon </text:span><text:span text:style-name="T2">(do uczestnika lu jego opiekuna)</text:span><text:span text:style-name="T1">………………………………………………………………………………………………………....</text:span></text:p>
      <text:p text:style-name="P11"><text:span text:style-name="T1">Adres e-mail </text:span><text:span text:style-name="T2">(do uczestnika lu jego opiekuna)……………………………………………………………………………………………….…………………………</text:span><text:span text:style-name="T1">...</text:span></text:p>
      <text:p text:style-name="P10">Data zgłoszenia ……………………………………………………………………………………………………………………………….</text:p>
      <text:p text:style-name="P7">Poniższe zgody są obowiązkowe do wzięcia udziału w konkursie:</text:p>
      <text:p text:style-name="P3"><text:span text:style-name="T4">1. </text:span><text:span text:style-name="T5">Akceptuję Regulamin Konkursu</text:span></text:p>
      <text:p text:style-name="P3"><text:span text:style-name="T4">2. </text:span><text:span text:style-name="T5">Wyrażam zgodę na przetwarzanie danych osobowych dziecka zawartych w formularzu konkursowym oraz wizerunku przez Organizatora konkursu<text:line-break/>w celach związanych z realizacją konkursu, wyłonieniem zwycięzców z czym łączy się również publiczne odczytanie z imienia i nazwiska, podczas<text:line-break/>wręczania nagród oraz promocją działalności Organizatora. Podanie danych jest dobrowolne i niezbędne do udziału w konkursie.</text:span></text:p>
      <text:p text:style-name="P1"><text:span text:style-name="T5"><text:s/>Podpis rodzica/opiekuna uczestnika, który nie ukończył 13 roku życia:</text:span></text:p>
      <text:p text:style-name="P1"><text:span text:style-name="T5">________________________________________________</text:span></text:p>
      <text:p text:style-name="P2"><text:span text:style-name="T16"></text:span><text:span text:style-name="T10"> </text:span><text:span text:style-name="T4">Tak </text:span><text:span text:style-name="T17"></text:span><text:span text:style-name="T4"> Nie</text:span><text:span text:style-name="T5"> Wyrażam zgodę/y na publikację wizerunku dziecka utrwalonego podczas w/w wydarzenia na stronie </text:span><text:a xlink:type="simple" xlink:href="http://www.biblioteka.jaw.pl/" text:style-name="Internet_20_link" text:visited-style-name="Visited_20_Internet_20_Link"><text:span text:style-name="Internet_20_link"><text:span text:style-name="T5">www.biblioteka.jaw.pl</text:span></text:span></text:a><text:span text:style-name="T5">, serwisie<text:line-break/>Facebook, YouTube </text:span><text:span text:style-name="T9">oraz blogu Oddziału dla Dzieci i Młodzieży.</text:span></text:p>
      <text:p text:style-name="P1"><text:span text:style-name="T5">Podpis rodzica/opiekuna uczestnika, który nie ukończył 13 roku życia:</text:span></text:p>
      <text:p text:style-name="P4">________________________________________________</text:p>
      <text:p text:style-name="P5">Zostałem/am poinformowany/a, że podanie danych jest dobrowolne i przysługuje mi prawo dostępu do treści swoich danych<text:line-break/>oraz ich poprawienia.</text:p>
      <text:p text:style-name="P2"><text:span text:style-name="T5">Administratorem danych osobowych Uczestników Konkursu jest Miejska Biblioteka Publiczna w Jaworznie przy Rynek Główny 17, 43-600 Jaworzno.<text:line-break/>Organizator pozyska od Uczestników tylko niezbędny do realizacji usługi zakres danych osobowych. Celem przetwarzania danych jest możliwość wzięcia udziału </text:span><text:span text:style-name="T7">w</text:span><text:span text:style-name="T5"> konkursie „</text:span><text:span text:style-name="T14">Rodzinna Książka</text:span><text:span text:style-name="T8">” </text:span><text:span text:style-name="T5">oraz promocja działalności Organizatora. Dane są przetwarzane za zgodą Uczestników, a jeżeli to konieczne, jego r</text:span><text:span text:style-name="T8">o</text:span><text:span text:style-name="T5">dzica lub opiekuna prawnego. </text:span></text:p>
      <text:p text:style-name="P2"><text:span text:style-name="T5">Organizator przewiduje przetwarzać dane osobowe Uczestników tak długo, jak będzie to konieczne w związku z przeprowadzeniem konkursu </text:span><text:span text:style-name="T8">pt „Rodzinna Książka” </text:span><text:span text:style-name="T5">oraz po jego zakończeniu i przechowywać dane zgodnie z obowiązującą w Bibliotece Instrukcją Kancelaryjną tj </text:span><text:span text:style-name="T6">B-25 </text:span><text:span text:style-name="T5">lub do momentu wycofania zgody przez osobę, której dane dotyczą. </text:span><text:span text:style-name="T18">Uczestnikowi przysługuje prawo dostępu do danych osobowych, aktualizacji danych osobowych, ograniczenia przetwarzania danych, usunięcia danych, przenoszenia swoich danych, wniesienia sprzeciwu na dalsze ich przetwarzanie oraz wniesienia skargi do<text:line-break/>orga</text:span><text:span text:style-name="T19">n</text:span><text:span text:style-name="T18">u nadzorczego. Wyjaśnień w sprawach związanych z danymi osobowymi udziela Inspektor Ochrony Danych, e-mail </text:span><text:span text:style-name="T5">iod@biblioteka.jaw.pl</text:span><text:span text:style-name="T18">.<text:line-break/></text:span><text:span text:style-name="T20">Informujemy, że zgoda może zostać cofnięta w dowolnym momencie przez wysłanie wiadomości e-mail na adres </text:span><text:a xlink:type="simple" xlink:href="mailto:iod@biblioteka.jaw.pl" text:style-name="Internet_20_link" text:visited-style-name="Visited_20_Internet_20_Link"><text:span text:style-name="Internet_20_link"><text:span text:style-name="T4">iod@biblioteka.jaw.pl</text:span></text:span></text:a><text:span text:style-name="T20">, <text:s text:c="11"/>lub</text:span><text:span text:style-name="T21"> </text:span><text:span text:style-name="T22">li</text:span><text:span text:style-name="T21">s</text:span><text:span text:style-name="T20">townie i osobiście pod adresem siedziby Administratora danych: Rynek Główny 17, 43-600 Jaworzno. </text:span><text:span text:style-name="T5">Przetwarzanie danych osobowych odbywa się zgodnie z Ustawą z dnia 10 maja 2018 r. o ochronie danych osobowych Dz.U. z 2018 r. poz.1000) oraz Rozporządzeniem Parlamentu Europejskiego<text:line-break/></text:span><text:soft-page-break/><text:span text:style-name="T5">i Rady (UE) 2016/679 z dnia 27 kwietnia 2016r. w sprawie ochrony osób fizycznych w związku z przetwarzaniem danych osobowych i w sprawie<text:line-break/>swobodnego przepływu takich danych oraz uchylenia dyrektywy 95/46/WE.</text:span></text:p>
      <text:p text:style-name="P1"><text:span text:style-name="T5">Podpis rodzica/opiekuna uczestnika, który nie ukończył 13 roku życia</text:span></text:p>
      <text:p text:style-name="P4">________________________________________________</text:p>
      <text:p text:style-name="P13">Oświadczam, że :</text:p>
      <text:list xml:id="list3301058587" text:style-name="WW8Num1">
        <text:list-item>
          <text:p text:style-name="P14"><text:span text:style-name="T11">Prezentowany przez mojego podopiecznego tekst jest własnym dziełem autorskim w rozumieniu ustawy z dnia 4 lutego 1994 roku o prawie autorskim <text:s/>i prawach pokrewnych (t.j. Dz.U. z 2018 r. poz. 1191);</text:span></text:p>
        </text:list-item>
        <text:list-item>
          <text:p text:style-name="P14"><text:span text:style-name="T11">Praca konkursowa zgłoszona przez mojego podopiecznego do niniejszego Konkursu nie została uprzednio zgłoszona do innego konkursu i nie była nigdzie publikowana ani nagrodzona;</text:span></text:p>
        </text:list-item>
        <text:list-item>
          <text:p text:style-name="P14"><text:span text:style-name="T11">Wyrażam zgodę na nieodpłatne wykorzystanie przez Organizatora </text:span><text:span text:style-name="T12">dzieła</text:span><text:span text:style-name="T11"> w dowolnym czasie i formie dla celów promocji Konkursu. Jednocześnie wyrażam zgodę na nieodpłatne przekazanie na rzecz Organizatora Konkursu autorskich praw majątkowych do przedmiotowego dzieła zgodnie <text:s text:c="11"/>z ustawą z dnia 4 lutego 1994 roku o prawie autorskim i prawach pokrewnych (t.j. Dz.U. z 2018 r. poz. 1191) na wszelkich polach eksploatacji, <text:s text:c="13"/>o których mowa w art. 50 powyższej ustawy, zamieszczanie ich w Internecie oraz w </text:span><text:span text:style-name="T13">i</text:span><text:span text:style-name="T11">nnych formach utrwaleń.</text:span></text:p>
        </text:list-item>
      </text:list>
      <text:p text:style-name="P15"/>
      <text:p text:style-name="P16"/>
      <text:p text:style-name="P4">Podpis rodzica/opiekuna uczestnika, który nie ukończył 13 roku życia</text:p>
      <text:p text:style-name="P17"/>
      <text:p text:style-name="P17"/>
      <text:p text:style-name="P12">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q" style:family="text"/>
    <style:style style:name="Emphasis" style:family="text">
      <style:text-properties fo:font-style="italic" style:font-style-asian="italic" style:font-style-complex="italic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1z0" style:family="text">
      <style:text-properties fo:color="#000000" style:font-name="Arial Narrow" fo:font-family="'Arial Narrow'" style:font-family-generic="swiss" style:font-pitch="variable" fo:font-size="9pt" fo:font-weight="normal" style:font-name-asian="Times New Roman" style:font-family-asian="'Times New Roman'" style:font-family-generic-asian="roman" style:font-pitch-asian="variable" style:font-size-asian="9pt" style:language-asian="pl" style:country-asian="PL" style:font-weight-asian="normal" style:font-name-complex="Arial Narrow" style:font-family-complex="'Arial Narrow'" style:font-family-generic-complex="swiss" style:font-pitch-complex="variable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028cm" fo:margin-bottom="1.923cm" fo:margin-left="1.794cm" fo:margin-right="1.8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meta:print-date>2019-03-29T17:24:02.086000000</meta:print-date>
    <dc:date>2019-03-29T17:25:29.379000000</dc:date>
    <meta:editing-duration>PT2H6M52S</meta:editing-duration>
    <meta:editing-cycles>22</meta:editing-cycles>
    <meta:document-statistic meta:table-count="0" meta:image-count="0" meta:object-count="0" meta:page-count="2" meta:paragraph-count="28" meta:word-count="569" meta:character-count="4657" meta:non-whitespace-character-count="4077"/>
  </office:meta>
</office:document-meta>
</file>